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ing extra huisnummers commerciële ruimten in het gebouw Raadhuisstaete aan de JS Bachlaan in Leidschendam, kenmerk 00002374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Algemene informatie</text:span>
                </text:span>
              </text:span>
            </text:span>
          </text:p>
            <text:p text:style-name="common-al">
            <text:span text:style-name="nadrukvet">
              <text:span text:style-name="nadrukvet">
                <text:span text:style-name="nadrukvet">Burgemeester en wethouders van Leidschendam-Voorburg maken bekend dat zij de volgende huisnummers hebben vastgesteld voor</text:span>
              </text:span>:</text:span>
          </text:p>
            <text:p text:style-name="common-al">
            <text:span text:style-name="nadrukvet">Besluit </text:span>
          </text:p>
            <text:p text:style-name="common-al">
            <text:span text:style-name="nadrukvet">Gelet op artikel 3 van de verordening ‘naamgeving en nummering (Adressen) Leidschendam-Voorburg 2010’ besluiten wij; </text:span>
          </text:p>
            <text:p text:style-name="common-al"/>
            <text:p text:style-name="common-al">
            <text:span text:style-name="nadrukvet">1. Het eerder verleende huisnummerbesluit van 5 februari 2026 met kenmerk 2374138 voor het toekennen van twee aanvullende huisnummers in verband met de gewijzigde indeling van de commerciële ruimten in het gebouw Raadhuisstaete aan de JS Bachlaan in Leidschendam in te trekken. </text:span>
          </text:p>
            <text:p text:style-name="common-al">
            <text:span text:style-name="nadrukvet"/>
          </text:p>
            <text:p text:style-name="common-al">
            <text:span text:style-name="nadrukvet">2. Aan uw panden in het gebouw Raadhuisstaete aan de JS Bachlaan in Leidschendam de volgende extra huisnummers toe te kennen:</text:span>
          </text:p>
            <text:p text:style-name="common-al"/>
            <text:p text:style-name="common-al">
            <text:span text:style-name="nadrukvet"> - J.S. Bachlaan 131 in Leidschendam </text:span>
          </text:p>
            <text:p text:style-name="common-al">
            <text:span text:style-name="nadrukvet">- J.S. Bachlaan 133 in Leidschendam</text:span>
          </text:p>
            <text:p text:style-name="common-al"/>
            <text:p text:style-name="common-al">
            <text:span text:style-name="nadrukvet">Datum bekendmaking besluit: 03 april 2026</text:span>
          </text:p>
            <text:p text:style-name="common-al"/>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eefomgeving@lv.nl</text:a> vermeld hierbij het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4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uisnummerbesluit toekenning extra huisnummers commerciële ruimten in het gebouw Raadhuisstaete aan de JS Bachlaan in Leidschendam, kenmerk 00002374138</meta:user-defined>
    <meta:user-defined meta:name="DCTERMS.W3CDTF/DCTERMS.available">2026-04-08</meta:user-defined>
    <meta:user-defined meta:name="DCTERMS.W3CDTF/OVERHEIDop.jaargang">2026</meta:user-defined>
    <meta:user-defined meta:name="OVERHEIDop.publicationIssue">164476</meta:user-defined>
    <meta:user-defined meta:name="OVERHEIDop.GmbID/DC.identifier">gmb-2026-164476</meta:user-defined>
    <meta:user-defined meta:name="OVERHEIDop.versieInformatie"/>
  </office:meta>
</office:document-meta>
</file>