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schutting, Dr. Van Hoekstraat 71, 7545 WZ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west</text:p>
            <text:p text:style-name="common-al">Wij hebben op 3 april 2026 een besluit genomen op de aanvraag met zaaknummer 0153Z2603-0738 voor het plaatsen van een schutting op de locatie Dr. Van Hoekstraat 71, 7545 WZ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447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47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47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3-0738</meta:user-defined>
    <dc:language>nl</dc:language>
    <meta:user-defined meta:name="OVERHEIDop.locatietype/OVERHEIDop.gebiedsmarkering">Punt</meta:user-defined>
    <meta:user-defined meta:name="DC.title">Kennisgeving besluit op aanvraag het plaatsen van een schutting, Dr. Van Hoekstraat 71, 7545 WZ Enschede</meta:user-defined>
    <meta:user-defined meta:name="DCTERMS.W3CDTF/DCTERMS.available">2026-04-15</meta:user-defined>
    <meta:user-defined meta:name="DCTERMS.W3CDTF/OVERHEIDop.jaargang">2026</meta:user-defined>
    <meta:user-defined meta:name="OVERHEIDop.publicationIssue">164475</meta:user-defined>
    <meta:user-defined meta:name="OVERHEIDop.GmbID/DC.identifier">gmb-2026-164475</meta:user-defined>
    <meta:user-defined meta:name="OVERHEIDop.versieInformatie"/>
  </office:meta>
</office:document-meta>
</file>