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rn volmachtsbesluit invorderingsambtenaar gemeen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Broeders, invorderingsambtenaar van de gemeente Moerdijk;</text:p>
            <text:p text:style-name="common-al">overwegende, dat bij besluit van burgemeester en wethouders van 17 maart 2026 voornoemde functionaris is aangewezen als de invorderingsambtenaar, als bedoeld in artikel 231, tweede lid, onderdeel c, van de Gemeentewet;</text:p>
            <text:p text:style-name="common-al">dat het in verband met de doelmatigheid noodzakelijk is bevoegdheden/werkzaamheden in volmacht te geven;</text:p>
            <text:p text:style-name="common-al">gelet op Afdeling 10.1.1 van de Algemene wet bestuursrecht;</text:p>
            <text:p text:style-name="common-al">
            <text:span text:style-name="nadrukvet">besluit:</text:span> </text:p>
            <text:p text:style-name="common-al">
            <text:span text:style-name="nadrukvet">Artikel 1 Volmachtverlening</text:span>
          </text:p>
            <text:p text:style-name="common-al">Aan E.M.J.M. Verhoeven volmacht te verlenen om namens hem te beslissen op verzoeken tot het:</text:p>
            <text:list text:style-name="id1-3-2-1-1-8">
              <text:list-item text:style-override="id1-3-2-1-1-8-1">
                <text:number>a.</text:number>
                <text:p text:style-name="al">verlenen van uitstel van betaling voor vorderingen en belastingaanslagen;</text:p>
              </text:list-item>
              <text:list-item text:style-override="id1-3-2-1-1-8-2">
                <text:number>b.</text:number>
                <text:p text:style-name="al"> treffen van betalingsregelingen voor vorderingen en belastingaanslagen;</text:p>
              </text:list-item>
              <text:list-item text:style-override="id1-3-2-1-1-8-3">
                <text:number>c.</text:number>
                <text:p text:style-name="al"> verrekenen van openstaande vorderingen en belastingaanslagen; </text:p>
              </text:list-item>
              <text:list-item text:style-override="id1-3-2-1-1-8-4">
                <text:number>d.</text:number>
                <text:p text:style-name="al"> aanmanen van (belasting)schuldigen;</text:p>
              </text:list-item>
              <text:list-item text:style-override="id1-3-2-1-1-8-5">
                <text:number>e.</text:number>
                <text:p text:style-name="al"> uitvaardigen van dwangbevelen;</text:p>
              </text:list-item>
              <text:list-item text:style-override="id1-3-2-1-1-8-6">
                <text:number>f.</text:number>
                <text:p text:style-name="al"> toestemming verlenen voor beslag op onroerende zaken;</text:p>
              </text:list-item>
              <text:list-item text:style-override="id1-3-2-1-1-8-7">
                <text:number>g.</text:number>
                <text:p text:style-name="al"> doorhalen van het beslag op onroerende zaken: </text:p>
              </text:list-item>
            </text:list>
            <text:p text:style-name="common-al">
            <text:span text:style-name="nadrukvet"> Artikel 2 Ondervolmacht</text:span>
          </text:p>
            <text:p text:style-name="common-al">E.M.J.M. Verhoeven is niet bevoegd ondervolmacht te verstrekken ten aanzien van enige bij dit besluit aan hem verleende bevoegdheid.</text:p>
            <text:p text:style-name="common-al">
            <text:span text:style-name="nadrukvet">Artikel 3 Ondertekening</text:span>
          </text:p>
            <text:p text:style-name="common-al">Bij de uitoefening van volmacht worden stukken van de invorderingsambtenaar van de gemeente Moerdijk als volgt ondertekend:</text:p>
            <text:p text:style-name="common-al">De invorderingsambtenaar van de gemeente Moerdijk,</text:p>
            <text:p text:style-name="common-al">namens deze,</text:p>
            <text:p text:style-name="common-al">(Handtekening van de gevolmachtigde)</text:p>
            <text:p text:style-name="common-al">E. Verhoeven.</text:p>
            <text:p text:style-name="last-al">
            <text:span text:style-name="nadrukvet">Artikel 4 Inwerkingtreding en citeertitel</text:span>
          </text:p>
            <text:list text:style-name="id1-3-2-1-1-18">
              <text:list-item text:style-override="id1-3-2-1-1-18-1">
                <text:number>1.</text:number>
                <text:p text:style-name="al">Dit besluit treedt in werking met ingang een dag na bekendmaking. </text:p>
              </text:list-item>
              <text:list-item text:style-override="id1-3-2-1-1-18-2">
                <text:number>2.</text:number>
                <text:p text:style-name="al">Het intern mandaatbesluit invorderingsambtenaar gemeente Moerdijk van 6 januari 2020 wordt per datum van inwerkingtreding van dit besluit ingetrokken.</text:p>
              </text:list-item>
              <text:list-item text:style-override="id1-3-2-1-1-18-3">
                <text:number>3.</text:number>
                <text:p text:style-name="al">Dit besluit kan worden aangehaald als ‘Intern volmachtsbesluit invorderingsambtenaar gemeente Moerdijk’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bij besluit van 1 april 2026.</text:span></text:p>
          </text:section>
          <text:section text:name="ondertekening_id1-3-2-2-2">
            <text:p><text:span text:style-name="functie">De invorderingsambtenaar van de gemeente Moerdijk,</text:span></text:p>
            <text:p><text:span text:style-name="functie">J.M. Broeder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44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Intern volmachtsbesluit invorderingsambtenaar gemeente Moerd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72</meta:user-defined>
    <meta:user-defined meta:name="OVERHEIDop.GmbID/DC.identifier">gmb-2026-164472</meta:user-defined>
    <meta:user-defined meta:name="OVERHEIDop.versieInformatie"/>
  </office:meta>
</office:document-meta>
</file>