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wadraad voor Koningsdag Van Noord op Lekkenburg 1 en het naastgelegen grasveld op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Kwadraad mag het evenement Koningsdag Van Noord organiseren op Lekkenburg 1 en het naastgelegen grasveld op 27-04-2026.De vergunning is verzonden op 03-04-2026. Het zaaknummer van de vergunning is 166593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3-04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44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390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Kwadraad voor Koningsdag Van Noord op Lekkenburg 1 en het naastgelegen grasveld op 27-04-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71</meta:user-defined>
    <meta:user-defined meta:name="OVERHEIDop.GmbID/DC.identifier">gmb-2026-164471</meta:user-defined>
    <meta:user-defined meta:name="OVERHEIDop.versieInformatie"/>
  </office:meta>
</office:document-meta>
</file>