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ildegard von Bingenstraat 20, Amsterdam - Plaatsen nieuwe trap van 15e naar 16e verdie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nieuwe trap van de 15e naar de 16e verdieping.</text:p>
            <text:p text:style-name="common-al">Aanvrager: Cushman &amp; Wakefield Netherlands B.V.</text:p>
            <text:p text:style-name="common-al">Zaaknummer: OD2026-0009010</text:p>
            <text:p text:style-name="common-al">DSO nummer: 2026020501540</text:p>
            <text:p text:style-name="common-al">Uitkomst besluit: verleend</text:p>
            <text:p text:style-name="common-al">Datum besluit: 01-04-2026</text:p>
            <text:p text:style-name="common-al">Bezwaar in te dienen tot en met: 13-05-2026</text:p>
            <text:p text:style-name="common-al">Namens: Gemeente Amsterdam</text:p>
            <text:p text:style-name="common-al">Wilt u de gepubliceerde documenten behorende bij deze bekendmaking in zien, klik dan <text:a xlink:href="https://edataloket.odnzkg.nl/?q={%22search%22:%22OD2026-0009010%22,%22aggs%22:{%22odnzkg_zaak_nummer%22:{%22key%22:%22odnzkg_zaak_nummer%22,%22field%22:%22odnzkg.zaak.nummer.keyword%22,%22fields%22:[],%22type%22:%22keyword%22,%22data%22:[%22OD2026-0009010%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446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6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6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9010</meta:user-defined>
    <meta:user-defined meta:name="DCTERMS.abstract"> het plaatsen van een nieuwe trap van 15e naar 16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Hildegard von Bingenstraat 20, Amsterdam - Plaatsen nieuwe trap van 15e naar 16e verdieping</meta:user-defined>
    <meta:user-defined meta:name="DCTERMS.W3CDTF/DCTERMS.available">2026-04-08</meta:user-defined>
    <meta:user-defined meta:name="DCTERMS.W3CDTF/OVERHEIDop.jaargang">2026</meta:user-defined>
    <meta:user-defined meta:name="OVERHEIDop.publicationIssue">164467</meta:user-defined>
    <meta:user-defined meta:name="OVERHEIDop.GmbID/DC.identifier">gmb-2026-164467</meta:user-defined>
    <meta:user-defined meta:name="OVERHEIDop.versieInformatie"/>
  </office:meta>
</office:document-meta>
</file>