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Inspiratietuin Slootdorp '(Kon. Beatrislaan/ Den Oeverseweg) op de locatie Slootdorp, zaaknummer Z-60907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Inspiratietuin Slootdorp '(Kon. Beatrislaan/ Den Oeverseweg) op de locati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Inspiratietuin Slootdorp '(Kon. Beatrislaan/ Den Oeverseweg) op de locatie Slootdorp, zaaknummer Z-609073</meta:user-defined>
    <meta:user-defined meta:name="DCTERMS.W3CDTF/DCTERMS.available">2026-04-08</meta:user-defined>
    <meta:user-defined meta:name="DCTERMS.W3CDTF/OVERHEIDop.jaargang">2026</meta:user-defined>
    <meta:user-defined meta:name="OVERHEIDop.publicationIssue">164464</meta:user-defined>
    <meta:user-defined meta:name="OVERHEIDop.GmbID/DC.identifier">gmb-2026-164464</meta:user-defined>
    <meta:user-defined meta:name="OVERHEIDop.versieInformatie"/>
  </office:meta>
</office:document-meta>
</file>