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vechtlaan 16 1384J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Groenevechtlaan 16 1384JC Weesp</text:p>
            <text:p text:style-name="common-al">Datum ontvangst: 24-03-2026 15:28</text:p>
            <text:p text:style-name="common-al">Zaaknummer: Z2026-013521</text:p>
            <text:p text:style-name="common-al">DSO-nummer: 2026032401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4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521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evechtlaan 16 1384JC Wees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61</meta:user-defined>
    <meta:user-defined meta:name="OVERHEIDop.GmbID/DC.identifier">gmb-2026-164461</meta:user-defined>
    <meta:user-defined meta:name="OVERHEIDop.versieInformatie"/>
  </office:meta>
</office:document-meta>
</file>