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vervangen van de bestaande schuur door schuur met overkapping bij de woning op het perceel Baak van Cadzand 16, 3826 G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vervangen van de bestaande schuur door schuur met overkapping bij de woning op het perceel Baak van Cadzand 16, 3826 GE Amersfoort</text:span>
          </text:p>
            <text:p text:style-name="common-al">De Gemeente Amersfoort heeft op 09-01-2026 een aanvraag voor een omgevingsvergunning ontvangen voor het het vervangen van de bestaande schuur door schuur met overkapping bij de woning op het perceel Baak van Cadzand 16, 3826 GE Amersfoort, met kenmerk CLZ-0003206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69</meta:user-defined>
    <dc:language>nl</dc:language>
    <meta:user-defined meta:name="OVERHEIDop.locatietype/OVERHEIDop.gebiedsmarkering">Punt</meta:user-defined>
    <meta:user-defined meta:name="DC.title">Ontvangen aanvraag omgevingsvergunning voor het het vervangen van de bestaande schuur door schuur met overkapping bij de woning op het perceel Baak van Cadzand 16, 3826 GE Amersfoort</meta:user-defined>
    <meta:user-defined meta:name="DCTERMS.W3CDTF/DCTERMS.available">2026-01-15</meta:user-defined>
    <meta:user-defined meta:name="DCTERMS.W3CDTF/OVERHEIDop.jaargang">2026</meta:user-defined>
    <meta:user-defined meta:name="OVERHEIDop.publicationIssue">16446</meta:user-defined>
    <meta:user-defined meta:name="OVERHEIDop.GmbID/DC.identifier">gmb-2026-16446</meta:user-defined>
    <meta:user-defined meta:name="OVERHEIDop.versieInformatie"/>
  </office:meta>
</office:document-meta>
</file>