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vestiging zakelijk recht van opstal en rechten van erfdienstbaarheid, Woningbouwplan De Loper, P.J. Bliekstraat 5 te Spijkeniss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nemen</text:span>
          </text:p>
            <text:p text:style-name="common-al">De gemeente Nissewaard heeft het voornemen een zakelijk recht van opstal te vestigen ten behoeve van een mindervalide lift aan de noordzijde van het woningbouwplan De Loper, P.J. Bliekstraat 5 te Spijkenisse, kadastraal bekend gemeente Spijkenisse, sectie D, nummer 9881 gedeeltelijk, groot circa 9 vierkante meter. Tevens heeft gemeente Nissewaard het voornemen rechten van erfdienstbaarheid (recht van overbouwing) te vestigen ten behoeve van de over het openbaar gebied (grond en water) overhangende balkons aan de westzijde van bedoeld woningbouwplan De Loper, kadastraal bekend gemeente Spijkenisse, sectie D, nummers 9879, 9885 en 9881, alle gedeeltelijk, groot circa 47 vierkante meter. </text:p>
            <text:p text:style-name="common-al">
            <text:span text:style-name="nadrukondlijn">Motivering</text:span>
          </text:p>
            <text:p text:style-name="common-al">De gemeente Nissewaard meent om de navolgende redenen dat de beoogd opstalhouder de enige gegadigde is:</text:p>
            <text:list text:style-name="id1-3-2-1-1-8">
              <text:list-item text:style-override="id1-3-2-1-1-8-1">
                <text:number>1.</text:number>
                <text:p text:style-name="al">De gemeente heeft op 16 mei 2025 een anterieure overeenkomst gesloten met een ontwikkelaar met het oog op diens voornemen een bouwplan te realiseren. Dit bouwplan voorziet in de realisatie c.q. ontwikkeling van 121 koopwoningen (109 appartementen en 12 stadswoningen). Hiertoe is een omgevingsvergunning verleend, welke inmiddels onherroepelijk is geworden;</text:p>
              </text:list-item>
              <text:list-item text:style-override="id1-3-2-1-1-8-2">
                <text:number>2.</text:number>
                <text:p text:style-name="al">Beoogd opstalhouder heeft de contractpositie in zijn geheel overgenomen van de ontwikkelaar; </text:p>
              </text:list-item>
              <text:list-item text:style-override="id1-3-2-1-1-8-3">
                <text:number>3.</text:number>
                <text:p text:style-name="al">In artikel 12 van de onder punt 1. bedoelde anterieure overeenkomst is (reeds) bepaald dat gevestigd dient te worden een zakelijk recht van opstal ten behoeve van een mindervalide lift aan de noordzijde van het woningbouwplan De Loper, P.J. Bliekstraat 5 te Spijkenisse, kadastraal bekend gemeente Spijkenisse, sectie D, nummer 9881 gedeeltelijk, groot circa 9 vierkante meter alsmede rechten van erfdienstbaarheid (recht van overbouwing) ten behoeve van de over het openbaar gebied (grond en water) overhangende balkons aan de westzijde van het woningbouwplan De Loper, P.J. Bliekstraat 5 te Spijkenisse, kadastraal bekend gemeente Spijkenisse, sectie D, nummers 9879, 9885 en 9881, alle gedeeltelijk, groot circa 47 vierkante meter. </text:p>
              </text:list-item>
            </text:list>
            <text:p text:style-name="common-al">Met inachtneming van het vorenstaande, mag worden aangenomen dat op grond van objectieve, toetsbare en redelijke criteria voor opstalgever, zijnde gemeente Nissewaard, slechts één serieuze gegadigde in aanmerking komt, namelijk beoogd opstalhouder. </text:p>
            <text:p text:style-name="common-al">
            <text:span text:style-name="nadrukondlijn">Reactie</text:span>
          </text:p>
            <text:p text:style-name="common-al">De gemeente Nissewaard zal drie weken na de datum van deze publicatie overgaan tot het sluiten van een allonge op de anterieure overeenkomst inzake het vestigen van een zakelijk recht van opstal ten behoeve van een mindervalide lift en de rechten van erfdienstbaarheid (recht van overbouw) ten behoeve van de overhangende balkons,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DIG0054413”.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verkoop vallen niet onder deze procedure en zijn voor de gemeente geen aanleiding om terug te komen op het voornemen een overeenkomst te sluiten tot verkoop als in deze kennisgeving beschreven. De (eventuele) bezwaren dienen betrekking te hebben op het uitgangspunt dat beoogd koper de enige serieuze gegadigde is die in aanmerking komt. Tevens dienen de (eventuele) bezwaren te worden onderbouwd met een motivatie waarom een ander dan beoogd kop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6445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45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vestiging zakelijk recht van opstal en rechten van erfdienstbaarheid, Woningbouwplan De Loper, P.J. Bliekstraat 5 te Spijkenisse</meta:user-defined>
    <meta:user-defined meta:name="DCTERMS.W3CDTF/DCTERMS.available">2026-04-08</meta:user-defined>
    <meta:user-defined meta:name="DCTERMS.W3CDTF/OVERHEIDop.jaargang">2026</meta:user-defined>
    <meta:user-defined meta:name="OVERHEIDop.publicationIssue">164456</meta:user-defined>
    <meta:user-defined meta:name="OVERHEIDop.GmbID/DC.identifier">gmb-2026-164456</meta:user-defined>
    <meta:user-defined meta:name="OVERHEIDop.versieInformatie"/>
  </office:meta>
</office:document-meta>
</file>