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onhuis op de locatie Floris Klooswerf 2 te Alblasserdam zaaknummer 900361893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bouwen van een woonhuis op de locatie Floris Klooswerf 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445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5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5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woonhuis op de locatie Floris Klooswerf 2 te Alblasserdam zaaknummer 9003618936</meta:user-defined>
    <meta:user-defined meta:name="DCTERMS.W3CDTF/DCTERMS.available">2026-04-08</meta:user-defined>
    <meta:user-defined meta:name="DCTERMS.W3CDTF/OVERHEIDop.jaargang">2026</meta:user-defined>
    <meta:user-defined meta:name="OVERHEIDop.publicationIssue">164455</meta:user-defined>
    <meta:user-defined meta:name="OVERHEIDop.GmbID/DC.identifier">gmb-2026-164455</meta:user-defined>
    <meta:user-defined meta:name="OVERHEIDop.versieInformatie"/>
  </office:meta>
</office:document-meta>
</file>