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uitenzijde van de sanitaire ruimte op de locatie Maartensgat 6 te Dordrecht zaaknummer 90036123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van de buitenzijde van de sanitaire ruimte op de locatie Maartensgat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buitenzijde van de sanitaire ruimte op de locatie Maartensgat 6 te Dordrecht zaaknummer 9003612371</meta:user-defined>
    <meta:user-defined meta:name="DCTERMS.W3CDTF/DCTERMS.available">2026-04-08</meta:user-defined>
    <meta:user-defined meta:name="DCTERMS.W3CDTF/OVERHEIDop.jaargang">2026</meta:user-defined>
    <meta:user-defined meta:name="OVERHEIDop.publicationIssue">164453</meta:user-defined>
    <meta:user-defined meta:name="OVERHEIDop.GmbID/DC.identifier">gmb-2026-164453</meta:user-defined>
    <meta:user-defined meta:name="OVERHEIDop.versieInformatie"/>
  </office:meta>
</office:document-meta>
</file>