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oodstroomvoorziening, Randweg 7 te Vaals, kadastraal bekend gemeente Vaals, sectie A nummer 10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aanleggen van een noodstroomvoorziening op de locatie Randweg 7 te Vaals, kadastraal bekend gemeente Vaals, sectie A nummer 10664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01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6 januari 2026. De gemeente Vaals neemt daarover op 3 maart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44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1</meta:user-defined>
    <meta:user-defined meta:name="DCTERMS.abstract">Betreft: Aanvraag op locatie Randweg 7 te Vaals, kadastraal bekend gemeente Vaals, sectie A nummer 10664</meta:user-defined>
    <dc:language>nl</dc:language>
    <meta:user-defined meta:name="OVERHEIDop.locatietype/OVERHEIDop.gebiedsmarkering">Punt</meta:user-defined>
    <meta:user-defined meta:name="DC.title">Aanvraag vergunning voor het aanleggen van een noodstroomvoorziening, Randweg 7 te Vaals, kadastraal bekend gemeente Vaals, sectie A nummer 10664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45</meta:user-defined>
    <meta:user-defined meta:name="OVERHEIDop.GmbID/DC.identifier">gmb-2026-16445</meta:user-defined>
    <meta:user-defined meta:name="OVERHEIDop.versieInformatie"/>
  </office:meta>
</office:document-meta>
</file>