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ufkens 35 5502RE Veldhoven op verzoek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van de initiatiefnemer de aanvraag omgevingsvergunning met zaaknummer <text:span text:style-name="nadrukvet">VHZ2026-00535</text:span> ingetrokken.</text:p>
            <text:p text:style-name="common-al">De zaak betreft locatie De Heufkens 35 5502RE Veldhoven en heeft de omschrijving "realiseren van een tweede dakkapel aan de voorzijde van de woning".</text:p>
            <text:p text:style-name="common-al">Voor meer informatie over de procedure kunt u contact opnemen via gemeente@veldhoven.nl of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444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535</meta:user-defined>
    <meta:user-defined meta:name="DCTERMS.abstract">realiseren van een tweede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Heufkens 35 5502RE Veldhoven op verzoek ingetrokk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49</meta:user-defined>
    <meta:user-defined meta:name="OVERHEIDop.GmbID/DC.identifier">gmb-2026-164449</meta:user-defined>
    <meta:user-defined meta:name="OVERHEIDop.versieInformatie"/>
  </office:meta>
</office:document-meta>
</file>