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oorzetbeglazing op de locatie Kerkplein 1 te Hardinxveld-Giessendam zaaknummer 9003617909</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plaatsen van voorzetbeglazing op de locatie Kerkplein 1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0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6444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4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4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voorzetbeglazing op de locatie Kerkplein 1 te Hardinxveld-Giessendam zaaknummer 9003617909</meta:user-defined>
    <meta:user-defined meta:name="DCTERMS.W3CDTF/DCTERMS.available">2026-04-08</meta:user-defined>
    <meta:user-defined meta:name="DCTERMS.W3CDTF/OVERHEIDop.jaargang">2026</meta:user-defined>
    <meta:user-defined meta:name="OVERHEIDop.publicationIssue">164446</meta:user-defined>
    <meta:user-defined meta:name="OVERHEIDop.GmbID/DC.identifier">gmb-2026-164446</meta:user-defined>
    <meta:user-defined meta:name="OVERHEIDop.versieInformatie"/>
  </office:meta>
</office:document-meta>
</file>