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isvestingsvergunning kadastraal splitsen J A Alberdingk Thijmstraat 77A en B, 3117R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Huisvestingsvergunning kadastraal splitsen verleend voor het kadastraal splitsen van het pand op het adres J A Alberdingk Thijmstraat 77A en B, 3117RE Schiedam.</text:p>
            <text:p text:style-name="common-al">De Huisvestingsvergunning kadastraal splitsen is geregistreerd onder zaaknummer Z2026-00000011. Verzenddatum is 3 april 2026.</text:p>
            <text:p text:style-name="common-al">
            <text:span text:style-name="nadrukvet">Inzage</text:span>
          </text:p>
            <text:p text:style-name="common-al">De Huisvestingsvergunning kadastraal splitsen en de bijbehorende stukken liggen vanaf 4 april 2026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stuurt uw bezwaarschrift bij voorkeur digitaal via het webformulier op de pagina: <text:a xlink:href="https://www.schiedam.nl/a-tot-z/bezwaarschrift-indienen" xlink:type="simple">https://www.schiedam.nl/a-tot-z/bezwaarschrift-indienen</text:a>. U kunt uw bezwaarschrift ook schriftelijk sturen naar: Het college van burgemeester en wethouders van Schiedam, t.a.v. de Bezwaarschriftencommissie, Postbus 1501, 3100 EA Schiedam. Om binnen de bezwaartermijn te blijven, kunt u een inleidend (pro forma) bezwaarschrift indienen. Vervolgens wordt u in de gelegenheid gesteld om binnen een bepaalde termijn de gronden van uw bezwaar alsnog in te dienen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common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common-al">
            <text:span text:style-name="nadrukcur">
              <text:span text:style-name="nadrukcur">
                <text:span text:style-name="nadrukcur">.</text:span>
              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64442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44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44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Schiedam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011</meta:user-defined>
    <meta:user-defined meta:name="DCTERMS.abstract">Betreft:  besluit op het adres J A Alberdingk Thijmstraat 77A en B, 3117RE Schiedam</meta:user-defined>
    <dc:language>nl</dc:language>
    <meta:user-defined meta:name="OVERHEIDop.locatietype/OVERHEIDop.gebiedsmarkering">Punt</meta:user-defined>
    <meta:user-defined meta:name="DC.title">Huisvestingsvergunning kadastraal splitsen J A Alberdingk Thijmstraat 77A en B, 3117RE Schiedam</meta:user-defined>
    <meta:user-defined meta:name="DCTERMS.W3CDTF/DCTERMS.available">2026-04-15</meta:user-defined>
    <meta:user-defined meta:name="DCTERMS.W3CDTF/OVERHEIDop.jaargang">2026</meta:user-defined>
    <meta:user-defined meta:name="OVERHEIDop.publicationIssue">164442</meta:user-defined>
    <meta:user-defined meta:name="OVERHEIDop.GmbID/DC.identifier">gmb-2026-164442</meta:user-defined>
    <meta:user-defined meta:name="OVERHEIDop.versieInformatie"/>
  </office:meta>
</office:document-meta>
</file>