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Stookontheffing kinderbouwweek op 20 augustus 2026 nabij Wethouder Lindersstraat 11, 5455GJ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ookontheffing kinderbouwweek op 20 augustus 2026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nabij Wethouder Lindersstraat 11, 5455GJ Wilbertoord</text:p>
              </text:list-item>
              <text:list-item text:style-override="id1-3-2-1-1-2-4">
                <text:number>•</text:number>
                <text:p text:style-name="al">Zaaknummer: Z2026-00001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4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895</meta:user-defined>
    <meta:user-defined meta:name="DCTERMS.abstract">stookontheffing verleend voor Stookontheffing kinderbouwweek op 20 augustus 2026 nabij Wethouder Lindersstraat 11, 5455GJ Wilbertoord </meta:user-defined>
    <dc:language>nl</dc:language>
    <meta:user-defined meta:name="OVERHEIDop.locatietype/OVERHEIDop.gebiedsmarkering">Punt</meta:user-defined>
    <meta:user-defined meta:name="DC.title">stookontheffing verleend voor Stookontheffing kinderbouwweek op 20 augustus 2026 nabij Wethouder Lindersstraat 11, 5455GJ Wilberto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38</meta:user-defined>
    <meta:user-defined meta:name="OVERHEIDop.GmbID/DC.identifier">gmb-2026-164438</meta:user-defined>
    <meta:user-defined meta:name="OVERHEIDop.versieInformatie"/>
  </office:meta>
</office:document-meta>
</file>