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ark 5, Open Joodse Huizen/Huizen van Verzet op 29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Open Joodse Huizen/Huizen van Verzet op 29 april 2026Zaaknummer: 1686220Datum beschikking verzonden: 3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512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Havenpark 5, Open Joodse Huizen/Huizen van Verzet op 29 april 2026</meta:user-defined>
    <meta:user-defined meta:name="DCTERMS.W3CDTF/DCTERMS.available">2026-04-08</meta:user-defined>
    <meta:user-defined meta:name="DCTERMS.W3CDTF/OVERHEIDop.jaargang">2026</meta:user-defined>
    <meta:user-defined meta:name="OVERHEIDop.publicationIssue">164437</meta:user-defined>
    <meta:user-defined meta:name="OVERHEIDop.GmbID/DC.identifier">gmb-2026-164437</meta:user-defined>
    <meta:user-defined meta:name="OVERHEIDop.versieInformatie"/>
  </office:meta>
</office:document-meta>
</file>