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endrachtstraat 30, 4301VM Zierikzee    - het vervangen van kozijn en voordeur door kunststof kozijn en voordeu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 en voordeur door kunststof kozijn en voordeurZaaknummer: 1692545Datum beschikking verzonden: 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44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13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endrachtstraat 30, 4301VM Zierikzee    - het vervangen van kozijn en voordeur door kunststof kozijn en voordeur</meta:user-defined>
    <meta:user-defined meta:name="DCTERMS.W3CDTF/DCTERMS.available">2026-04-08</meta:user-defined>
    <meta:user-defined meta:name="DCTERMS.W3CDTF/OVERHEIDop.jaargang">2026</meta:user-defined>
    <meta:user-defined meta:name="OVERHEIDop.publicationIssue">164429</meta:user-defined>
    <meta:user-defined meta:name="OVERHEIDop.GmbID/DC.identifier">gmb-2026-164429</meta:user-defined>
    <meta:user-defined meta:name="OVERHEIDop.versieInformatie"/>
  </office:meta>
</office:document-meta>
</file>