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uvelsweg 4, 4321TG Kerkwerve    - Het vervangen van de bestaande houten kozijnen voor kunststof kozijnen met hr+++ gla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de bestaande houten kozijnen voor kunststof kozijnen met hr+++ glasZaaknummer: 1693806Datum beschikking verzonden: 3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4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13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euvelsweg 4, 4321TG Kerkwerve    - Het vervangen van de bestaande houten kozijnen voor kunststof kozijnen met hr+++ glas</meta:user-defined>
    <meta:user-defined meta:name="DCTERMS.W3CDTF/DCTERMS.available">2026-04-08</meta:user-defined>
    <meta:user-defined meta:name="DCTERMS.W3CDTF/OVERHEIDop.jaargang">2026</meta:user-defined>
    <meta:user-defined meta:name="OVERHEIDop.publicationIssue">164427</meta:user-defined>
    <meta:user-defined meta:name="OVERHEIDop.GmbID/DC.identifier">gmb-2026-164427</meta:user-defined>
    <meta:user-defined meta:name="OVERHEIDop.versieInformatie"/>
  </office:meta>
</office:document-meta>
</file>