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dakopbouw op een bestaand zwembadhuis aan Emmastraat 31, 5583BL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1098399.</text:p>
            <text:p text:style-name="common-al">Locatie: Emmastraat 31, 5583BL Waalre</text:p>
            <text:p text:style-name="common-al">Projectomschrijving: het plaatsen van een dakopbouw op een bestaand zwembadhuis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02-04-2026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64426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42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42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5060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plaatsen van een dakopbouw op een bestaand zwembadhuis aan Emmastraat 31, 5583BL Waalre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4426</meta:user-defined>
    <meta:user-defined meta:name="OVERHEIDop.GmbID/DC.identifier">gmb-2026-164426</meta:user-defined>
    <meta:user-defined meta:name="OVERHEIDop.versieInformatie"/>
  </office:meta>
</office:document-meta>
</file>