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ort Blauwkapelstraat 36 1384BK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dakkapel aan de voorzijde van de woning</text:p>
            <text:p text:style-name="common-al">Zaakadres: Fort Blauwkapelstraat 36 1384BK Weesp</text:p>
            <text:p text:style-name="common-al">Datum ontvangst: 23-03-2026 13:35</text:p>
            <text:p text:style-name="common-al">Zaaknummer: Z2026-013103</text:p>
            <text:p text:style-name="common-al">DSO-nummer: 202603230117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4425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425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425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3103</meta:user-defined>
    <meta:user-defined meta:name="DCTERMS.abstract">plaatsen van een dakkapel aan de voorzijde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Fort Blauwkapelstraat 36 1384BK Weesp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4425</meta:user-defined>
    <meta:user-defined meta:name="OVERHEIDop.GmbID/DC.identifier">gmb-2026-164425</meta:user-defined>
    <meta:user-defined meta:name="OVERHEIDop.versieInformatie"/>
  </office:meta>
</office:document-meta>
</file>