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tijdelijke woonunit voor een periode van 2 jaar, Borculoseweg 30a, 7244N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deze Omgevingsvergunning bekend gemaakt aan de aanvrager van de vergunning:</text:p>
            <text:p text:style-name="common-al">Borculoseweg 30a, 7244NN Barchem, het plaatsen van een tijdelijke woonunit voor een periode van 2 jaar, Z2026-002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4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04</meta:user-defined>
    <meta:user-defined meta:name="DCTERMS.abstract">Z2026-00204 Borculoseweg 30a, 7244NN Bar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tijdelijke woonunit voor een periode van 2 jaar, Borculoseweg 30a, 7244NN Bar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424</meta:user-defined>
    <meta:user-defined meta:name="OVERHEIDop.GmbID/DC.identifier">gmb-2026-164424</meta:user-defined>
    <meta:user-defined meta:name="OVERHEIDop.versieInformatie"/>
  </office:meta>
</office:document-meta>
</file>