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voor 2 huishoudens in één woning ten behoeve van de bouwtechnische activiteit aan Deventerstraat 161, 8171NS Vaassen (1419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uitbreiden van de woning voor 2 huishoudens in één woning ten behoeve van de bouwtechnische activiteit aan Deventerstraat 161, 8171NS Vaassen. </text:p>
            <text:p text:style-name="common-al">Datum aanvraag: 19-03-2026</text:p>
            <text:p text:style-name="common-al">Zaaknummer: 141925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442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124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de woning voor 2 huishoudens in één woning ten behoeve van de bouwtechnische activiteit aan Deventerstraat 161, 8171NS Vaassen (1419253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423</meta:user-defined>
    <meta:user-defined meta:name="OVERHEIDop.GmbID/DC.identifier">gmb-2026-164423</meta:user-defined>
    <meta:user-defined meta:name="OVERHEIDop.versieInformatie"/>
  </office:meta>
</office:document-meta>
</file>