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Muziek in de Tuin op 28 juni 2026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464</text:p>
            <text:p text:style-name="common-al">
            <text:span text:style-name="nadrukvet">Ingekomen:</text:span> 30-03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het organiseren van Muziek in de Tuin op 28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4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464</meta:user-defined>
    <meta:user-defined meta:name="DCTERMS.abstract">voor het organiseren van Muziek in de Tuin op 28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Muziek in de Tuin op 28 juni 2026 in de gemeente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422</meta:user-defined>
    <meta:user-defined meta:name="OVERHEIDop.GmbID/DC.identifier">gmb-2026-164422</meta:user-defined>
    <meta:user-defined meta:name="OVERHEIDop.versieInformatie"/>
  </office:meta>
</office:document-meta>
</file>