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de woning, Schweitzerstraat 2, 9402 C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de woning aan Schweitzerstraat 2, 9402 CC Assen, </text:span>
          </text:p>
            <text:p text:style-name="common-al">De gemeente Assen heeft een omgevingsvergunning verleend. De gemeente geeft hiermee toestemming om af te wijken van de regels van het omgevingsplan voor het uitbreiden van de woning aan de Schweitzerstraat 2, 9402 CC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4-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644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849</meta:user-defined>
    <dc:language>nl</dc:language>
    <meta:user-defined meta:name="DC.title">Verleende omgevingsvergunning, afwijken van regels in het omgevingsplan, het uitbreiden van de woning, Schweitzerstraat 2, 9402 CC Asse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506</meta:user-defined>
    <meta:user-defined meta:name="OVERHEIDop.publicationIssue">164421</meta:user-defined>
    <meta:user-defined meta:name="OVERHEIDop.GmbID/DC.identifier">gmb-2026-164421</meta:user-defined>
    <meta:user-defined meta:name="OVERHEIDop.versieInformatie"/>
  </office:meta>
</office:document-meta>
</file>