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, uitbreiden en verduurzamen van de woning, Oosteinde 43 7711BV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8-05-2026</text:span>
          </text:p>
            <text:p text:style-name="common-al">
            <text:span text:style-name="nadrukvet">Locatie:</text:span> Oosteinde 43 7711BV Nieuwleusen</text:p>
            <text:p text:style-name="common-al">
            <text:span text:style-name="nadrukvet">Zaakomschrijving:</text:span> het verbouwen, uitbreiden en verduurzamen van de woning</text:p>
            <text:p text:style-name="common-al">
            <text:span text:style-name="nadrukvet">Zaaknummer:</text:span> Z/26/7937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6/7937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442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2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2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793712</meta:user-defined>
    <meta:user-defined meta:name="DCTERMS.abstract">(06-04-2026) het verbouwen, uitbreiden en verduurzam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, uitbreiden en verduurzamen van de woning, Oosteinde 43 7711BV Nieuwleus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4420</meta:user-defined>
    <meta:user-defined meta:name="OVERHEIDop.GmbID/DC.identifier">gmb-2026-164420</meta:user-defined>
    <meta:user-defined meta:name="OVERHEIDop.versieInformatie"/>
  </office:meta>
</office:document-meta>
</file>