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meerwerkopties (bouwnr. 10,11 en 19) (Plan De Hoop) op de locatie Molensingel 37 (Plan de Hoop) Wieringerwaard, zaaknummer Z-60903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voeren van meerwerkopties (bouwnr. 10,11 en 19) (Plan De Hoop) op de locatie Molensingel 37 (Plan de Hoop)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voeren van meerwerkopties (bouwnr. 10,11 en 19) (Plan De Hoop) op de locatie Molensingel 37 (Plan de Hoop) Wieringerwaard, zaaknummer Z-609030</meta:user-defined>
    <meta:user-defined meta:name="DCTERMS.W3CDTF/DCTERMS.available">2026-04-08</meta:user-defined>
    <meta:user-defined meta:name="DCTERMS.W3CDTF/OVERHEIDop.jaargang">2026</meta:user-defined>
    <meta:user-defined meta:name="OVERHEIDop.publicationIssue">164418</meta:user-defined>
    <meta:user-defined meta:name="OVERHEIDop.GmbID/DC.identifier">gmb-2026-164418</meta:user-defined>
    <meta:user-defined meta:name="OVERHEIDop.versieInformatie"/>
  </office:meta>
</office:document-meta>
</file>