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t realiseren van een overkapping - Zijdestraat 25, 7621TK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6 een besluit genomen op de aanvraag met zaaknummer Z2026-00000090 voor een omgevingsvergunning voor het realiseren van een overkapping -op locatie Zijdestraat 25, 7621TK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 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 april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6441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1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1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90</meta:user-defined>
    <meta:user-defined meta:name="DCTERMS.abstract">Betreft: Regulier Besluit op locatie Zijdestraat 25, 7621TK Borne</meta:user-defined>
    <dc:language>nl</dc:language>
    <meta:user-defined meta:name="OVERHEIDop.locatietype/OVERHEIDop.gebiedsmarkering">Vlak</meta:user-defined>
    <meta:user-defined meta:name="DC.title">Kennisgeving besluit op aanvraag omgevingsvergunning - het realiseren van een overkapping - Zijdestraat 25, 7621TK Born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417</meta:user-defined>
    <meta:user-defined meta:name="OVERHEIDop.GmbID/DC.identifier">gmb-2026-164417</meta:user-defined>
    <meta:user-defined meta:name="OVERHEIDop.versieInformatie"/>
  </office:meta>
</office:document-meta>
</file>