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 (Aesculus hippocastanum), Minderbroederslaan perceel C 3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(Aesculus hippocastanum) op de locatie Minderbroederslaan perceel C 3046 Weert. De aanvraag om omgevingsvergunning is ontvangen op 12 januari 2026 en is geregistreerd onder zaaknummer Z2026-0000006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4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62</meta:user-defined>
    <meta:user-defined meta:name="DCTERMS.abstract">Betreft: Aanvraag op locatie Minderbroederslaan perceel C 3046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 (Aesculus hippocastanum), Minderbroederslaan perceel C 3046 Wee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41</meta:user-defined>
    <meta:user-defined meta:name="OVERHEIDop.GmbID/DC.identifier">gmb-2026-16441</meta:user-defined>
    <meta:user-defined meta:name="OVERHEIDop.versieInformatie"/>
  </office:meta>
</office:document-meta>
</file>