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Ruwielstraat 26, 3626AJ Nieuwer Ter Aa - een opbouw op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een opbouw op een woning op de locatie Ruwielstraat 26, 3626AJ Nieuwer Ter Aa.</text:p>
            <text:p text:style-name="common-al">Datum besluit: 2 april 2026</text:p>
            <text:p text:style-name="common-al">Zaaknummer: Z2026-00000401</text:p>
            <text:p text:style-name="common-al">U kunt bezwaar maken tot en met 15 mei 2026</text:p>
            <text:p text:style-name="common-al">
            <text:span text:style-name="nadrukvet">Inzien</text:span>
          </text:p>
            <text:p text:style-name="common-al">U kunt de documenten met zaaknummer Z2026-00000401 tot 15 mei 2026 inzien. Dit kan via de knop 'Bekijk documenten' aan de linkerkant van deze pagina, onder het kopje 'Extra informatie'. U kunt ook de link jeleefomgeving.nl/inzien/823214527/7f6d1cf0-d69c-4450-90f0-5f19ff6f7d2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5 me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440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40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40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01</meta:user-defined>
    <meta:user-defined meta:name="DCTERMS.abstract">Betreft: Beschikking op aanvraag op locatie Ruwielstraat 26, 3626AJ Nieuwer Ter Aa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Ruwielstraat 26, 3626AJ Nieuwer Ter Aa - een opbouw op een woning</meta:user-defined>
    <meta:user-defined meta:name="OVERHEIDop.datumEindeReactietermijn">2026-05-15</meta:user-defined>
    <meta:user-defined meta:name="OVERHEIDop.terinzageleggingBG">https://jeleefomgeving.nl/inzien/823214527/7f6d1cf0-d69c-4450-90f0-5f19ff6f7d22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407</meta:user-defined>
    <meta:user-defined meta:name="OVERHEIDop.GmbID/DC.identifier">gmb-2026-164407</meta:user-defined>
    <meta:user-defined meta:name="OVERHEIDop.versieInformatie"/>
  </office:meta>
</office:document-meta>
</file>