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13 bouwhekken, Pastoor Dijkmansstraat 21 5611R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835 </text:p>
            <text:p text:style-name="common-al"> Omschrijving: plaatsen van 13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Dijkmansstraat 21 5611R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03-04-2026 </text:p>
            <text:p text:style-name="common-al"> Heeft u direct belang bij deze beslissing? Dan kunt u binnen zes weken, na 03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40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835</meta:user-defined>
    <meta:user-defined meta:name="DCTERMS.abstract">plaatsen van 13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13 bouwhekken, Pastoor Dijkmansstraat 21 5611RA Eindhov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404</meta:user-defined>
    <meta:user-defined meta:name="OVERHEIDop.GmbID/DC.identifier">gmb-2026-164404</meta:user-defined>
    <meta:user-defined meta:name="OVERHEIDop.versieInformatie"/>
  </office:meta>
</office:document-meta>
</file>