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Oranje Boulevard op de locatie Raam Bogen veerstal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Buurthuis De Speelwinkel Raambuurt mag het evenement oranje boulevard organiseren op de Raam Bogen veerstal op 26-04-2026. De vergunning is verzonden op 03-04-2026. Het zaaknummer van de vergunning is 165578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4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38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Oranje Boulevard op de locatie Raam Bogen veerstal op 27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00</meta:user-defined>
    <meta:user-defined meta:name="OVERHEIDop.GmbID/DC.identifier">gmb-2026-164400</meta:user-defined>
    <meta:user-defined meta:name="OVERHEIDop.versieInformatie"/>
  </office:meta>
</office:document-meta>
</file>