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aasmarkt van 27 maart t/m 25 september 2026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nnenstad Alkmaar<text:span text:style-name="nadrukvet">; </text:span>het organiseren van de Kaasmarkt van 27 maart t/m 25 september 2026</text:p>
            <text:p text:style-name="common-al">
            
          </text:p>
            <text:p text:style-name="common-al">Datum ontvangst: 12-01-2026</text:p>
            <text:p text:style-name="last-al">Zaaknummer: 0000134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86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Kaasmarkt van 27 maart t/m 25 september 2026, Binnenstad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40</meta:user-defined>
    <meta:user-defined meta:name="OVERHEIDop.GmbID/DC.identifier">gmb-2026-16440</meta:user-defined>
    <meta:user-defined meta:name="OVERHEIDop.versieInformatie"/>
  </office:meta>
</office:document-meta>
</file>