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ortlaan 145 - Sportlaan ter hoogte van huisnmmer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nieuw leggen van lagedrukleidingen met gebruik van bestaande mantelbuizen en verwijderen van lagedrukleidingen middels een open ontgraving ter hoogte van de Sportlaan 145 in Den Haag. De aanvraag is ingediend voor de periode van 7 oktober 2025 tot en met 27 maart 2026.</text:p>
            <text:p text:style-name="common-al"/>
            <text:p text:style-name="common-al">Ons kenmerk: 017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ortlaan 145 - Sportlaan ter hoogte van huisnmmer 145</text:p>
            <text:p text:style-name="tussenkopcur">
            <text:span text:style-name="nadrukvet">Datum bekendmaking besluit:</text:span>
          </text:p>
            <text:p text:style-name="common-al">2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3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79IBA25/9063989</meta:user-defined>
    <meta:user-defined meta:name="DCTERMS.abstract">Rectificatie bekendmaking  het nieuw leggen van lagedrukleidingen met gebruik van bestaande mantelbuizen en verwijderen van lagedrukleidingen middels een open ontgraving ter hoogte van de Sportlaan 145 in Den Haag. De aanvraag is ingediend voor de periode van 7 oktober 2025 tot en 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ortlaan 145 - Sportlaan ter hoogte van huisnmmer 145 te Den Haag</meta:user-defined>
    <meta:user-defined meta:name="DCTERMS.W3CDTF/DCTERMS.available">2026-04-08</meta:user-defined>
    <meta:user-defined meta:name="OVERHEIDop.externeBijlage">Bijlage_63185367_voor_bekendmaking|exb-2026-12504</meta:user-defined>
    <meta:user-defined meta:name="DCTERMS.W3CDTF/OVERHEIDop.jaargang">2026</meta:user-defined>
    <meta:user-defined meta:name="OVERHEIDop.publicationIssue">164396</meta:user-defined>
    <meta:user-defined meta:name="OVERHEIDop.GmbID/DC.identifier">gmb-2026-164396</meta:user-defined>
    <meta:user-defined meta:name="OVERHEIDop.versieInformatie"/>
  </office:meta>
</office:document-meta>
</file>