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Centrum West aan Woonbedrijf ten behoeve van realisatie sociale woningbouw</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een koopovereenkomst te sluiten voor de verkoop van percelen grond, gelegen in Centrum West nabij de Heggestraat te Geldrop, zijnde (een gedeelte van) de kadastrale percelen gemeente Geldrop sectie D nummers 591 en (mogelijk een klein gedeelte van) 5165. Binnen dit herontwikkelingsgebied wenst de gemeente, in samenspraak met Woonbedrijf, realisatie van 39 grondgebonden sociale huurwoningen mogelijk te maken. Een en ander is passend binnen het bestemmingsplan Inbreidingslocaties dat al geruime tijd is onherroepelijk is. </text:p>
            <text:p text:style-name="common-al">De gemeente Geldrop-Mierlo is van mening dat een-op-een verkoop van de grond aan Woonbedrijf in het kader van de Didam uitspraak mogelijk is op grond van de volgende objectieve, toetsbare en redelijke criteria:</text:p>
            <text:list text:style-name="id1-3-2-1-1-3">
              <text:list-item text:style-override="id1-3-2-1-1-3-1">
                <text:number>-</text:number>
                <text:p text:style-name="al">Woonbedrijf realiseert uitsluitend 39 sociale huurwoningen op het perceel, wat aansluit bij de aard van de beoogde ontwikkeling door de gemeente en haar woonbeleid;</text:p>
              </text:list-item>
              <text:list-item text:style-override="id1-3-2-1-1-3-2">
                <text:number>-</text:number>
                <text:p text:style-name="al">Woonbedrijf is een toegelaten instelling zoals bedoeld in artikel 19 van de Woningwet en gelet op de specifieke waarborgen die een woningcorporatie in dit kader biedt (voortvloeiend uit de Woningwet);</text:p>
              </text:list-item>
              <text:list-item text:style-override="id1-3-2-1-1-3-3">
                <text:number>-</text:number>
                <text:p text:style-name="al">De grondverkoop past binnen de prestatieafspraken die de gemeente heeft gemaakt met de verschillende woningcorporaties binnen de gemeente Geldrop-Mierlo.</text:p>
              </text:list-item>
            </text:list>
            <text:p text:style-name="common-al">De overeenkomst ter zake zal worden gesloten na twintig kalender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gemeente Geldrop-Mierlo,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43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grondverkoop Centrum West aan Woonbedrijf ten behoeve van realisatie sociale woningbouw</meta:user-defined>
    <meta:user-defined meta:name="DCTERMS.W3CDTF/DCTERMS.available">2026-04-09</meta:user-defined>
    <meta:user-defined meta:name="DCTERMS.W3CDTF/OVERHEIDop.jaargang">2026</meta:user-defined>
    <meta:user-defined meta:name="OVERHEIDop.publicationIssue">164394</meta:user-defined>
    <meta:user-defined meta:name="OVERHEIDop.GmbID/DC.identifier">gmb-2026-164394</meta:user-defined>
    <meta:user-defined meta:name="OVERHEIDop.versieInformatie"/>
  </office:meta>
</office:document-meta>
</file>