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milieu) op verschillende locaties in Alme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mere maken bekend dat zij de volgende meldingen hebben ontvangen voor:</text:p>
            <text:list text:style-name="id1-3-2-1-1-2">
              <text:list-item text:style-override="id1-3-2-1-1-2-1">
                <text:number>•</text:number>
                <text:p text:style-name="al">Estafetteplaats; het opslaan van vrijgekomen freesasfalt afkomstig van de atletiekbaan; (DSO-verzoeknummer 2026021600383).</text:p>
              </text:list-item>
              <text:list-item text:style-override="id1-3-2-1-1-2-2">
                <text:number>•</text:number>
                <text:p text:style-name="al">Groene Kadeweg 23; het aanleggen en gebruiken van een gesloten bodemenergiesysteem (DSO-verzoeknummer 2026021901564).</text:p>
              </text:list-item>
              <text:list-item text:style-override="id1-3-2-1-1-2-3">
                <text:number>•</text:number>
                <text:p text:style-name="al">Mariëndaal 11; kleine en middelgrote stookinstallatie voor standaard brandstoffen (minder dan 1 MW thermisch ingangsvermogen) (DSO-verzoeknummer 2025091500651).</text:p>
              </text:list-item>
              <text:list-item text:style-override="id1-3-2-1-1-2-4">
                <text:number>•</text:number>
                <text:p text:style-name="al">Markerkant 14 40; wassen van auto’s in een wasstraat (DSO-verzoeknummer 2026032000002).</text:p>
              </text:list-item>
              <text:list-item text:style-override="id1-3-2-1-1-2-5">
                <text:number>•</text:number>
                <text:p text:style-name="al">Olympialaan; het droogstoken van woningen door middel van verwarming op propaan (DSO-verzoeknummer 2026012701536).</text:p>
              </text:list-item>
              <text:list-item text:style-override="id1-3-2-1-1-2-6">
                <text:number>•</text:number>
                <text:p text:style-name="al">Radioweg 12; reinigen, lijmen en coaten van diverse materialen (DSO-verzoeknummer 2026030500587).</text:p>
              </text:list-item>
              <text:list-item text:style-override="id1-3-2-1-1-2-7">
                <text:number>•</text:number>
                <text:p text:style-name="al">Randstad 22 32; het opslaan van propaan of propeen in een opslagtank (DSO-verzoeknummer 2026020901109).</text:p>
              </text:list-item>
              <text:list-item text:style-override="id1-3-2-1-1-2-8">
                <text:number>•</text:number>
                <text:p text:style-name="al">Sterkenburg 3; het opslaan van gevaarlijke stoffen in verpakking (DSO- verzoeknummer 2026022001189).</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3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 (milieu) op verschillende locaties in Almere</meta:user-defined>
    <meta:user-defined meta:name="DCTERMS.W3CDTF/DCTERMS.available">2026-04-08</meta:user-defined>
    <meta:user-defined meta:name="DCTERMS.W3CDTF/OVERHEIDop.jaargang">2026</meta:user-defined>
    <meta:user-defined meta:name="OVERHEIDop.publicationIssue">164390</meta:user-defined>
    <meta:user-defined meta:name="OVERHEIDop.GmbID/DC.identifier">gmb-2026-164390</meta:user-defined>
    <meta:user-defined meta:name="OVERHEIDop.versieInformatie"/>
  </office:meta>
</office:document-meta>
</file>