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nieuwbouwen van 8 appartementen met 8 bergingen op de locatie Rijksstraatweg 126, 126A, 126B, 126C, 128, 128A, 128B en 128 C, 7383AW Voorst</text:p>
      <text:section text:name="zakelijke-mededeling_id1-3-2" text:style-name="zakelijke-mededeling">
        <text:section text:name="zakelijke-mededeling-tekst_id1-3-2-1" text:style-name="zakelijke-mededeling-tekst">
          <text:section text:name="tekst_id1-3-2-1-1" text:style-name="tekst">
            <text:p text:style-name="common-al">Datum besluit: 3 april 2026</text:p>
            <text:p text:style-name="common-al">Kenmerk: Z2025-00002610</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toestaan van het gebruik ‘wonen’ en het realiseren van 8 appartementen met bergingen binnen de bestemming ‘Horeca’.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tot en met <text:span text:style-name="nadrukvet">15 mei 2026 </text:span>bezwaar maken bij ons college. Dat kan per e-mail via gemeente@voorst.nl of per post (H.W. Iordensweg 17, 7391 KA Twello). Het bezwaarschrift moet uw naam- en adresgegevens, datum, omschrijving van het besluit, redenen van bezwaar en handtekening bevatten.</text:p>
            <text:p text:style-name="common-al">
            <text:span text:style-name="nadrukcur">Voorlopige voorziening</text:span>
          </text:p>
            <text:p text:style-name="common-al">Dit besluit treedt direct in werking, ook al maakt iemand bezwaar. Bent u van mening dat, zolang nog niet op het bezwaarschrift is beslist, de rechter het besluit buiten werking moet stellen? Dan vraagt u bij de Voorzieningenrechter van de Rechtbank Gelderland, Team bestuursrecht een voorlopige voorziening aan. Dat kan digitaal via www.rechtspraak.nl (met DigiD) of per post (Postbus 9030, 6800 EM Arnhem). U kunt alleen een voorlopige voorziening aanvragen als u bezwaar heeft gemaakt. Ook moet er een spoedeisend belang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438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8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8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10</meta:user-defined>
    <meta:user-defined meta:name="DCTERMS.abstract">Rijksstraatweg 126, 126A, 126B, 126C, 128, 128A, 128B en 128 C, 7383AW Voorst</meta:user-defined>
    <dc:language>nl</dc:language>
    <meta:user-defined meta:name="DC.title">Omgevingsvergunning met buitenplanse omgevingsplanactiviteit (BOPA) verleend voor het nieuwbouwen van 8 appartementen met 8 bergingen op de locatie Rijksstraatweg 126, 126A, 126B, 126C, 128, 128A, 128B en 128 C, 7383AW Voorst</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502</meta:user-defined>
    <meta:user-defined meta:name="OVERHEIDop.publicationIssue">164389</meta:user-defined>
    <meta:user-defined meta:name="OVERHEIDop.GmbID/DC.identifier">gmb-2026-164389</meta:user-defined>
    <meta:user-defined meta:name="OVERHEIDop.versieInformatie"/>
  </office:meta>
</office:document-meta>
</file>