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20 bomen, Scharlakenlaan 34  te Haren Gn Plutolaan 363  te Groningen Klaprooslaan 53  te Groningen Thomsonstraat 33  te Groningen Verlengde Hereweg 121  te Groningen Zwanebloemweg 66  te Haren Gn Walstroweg 11  te Haren Gn Onnerweg 45  te Haren Gn Parkweg 48  te Haren Gn Hooftlaan 41  te Haren Gn Dilgtweg 8  te Haren Gn Radesingel 29  te Groningen Iepenlaan 204  te Groningen Waterhuiz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20 bomen aan Scharlakenlaan 34  te Haren Gn Plutolaan 363  te Groningen Klaprooslaan 53  te Groningen Thomsonstraat 33  te Groningen Verlengde Hereweg 121  te Groningen Zwanebloemweg 66  te Haren Gn Walstroweg 11  te Haren Gn Onnerweg 45  te Haren Gn Parkweg 48  te Haren Gn Hooftlaan 41  te Haren Gn Dilgtweg 8  te Haren Gn Radesingel 29  te Groningen Iepenlaan 204  te Groningen Waterhuizerweg 7  te Haren Gn Noorderbinnensingel 100  te Groningen Johan van Zwedenlaan 2  te Groningen  Kerklaan, Noorderplantsoen Groningen Akeleiweg/Pop Dijkemaweg, Groningen </text:span>
          </text:p>
            <text:p text:style-name="common-al">De gemeente Groningen heeft een omgevingsvergunning verleend. De gemeente geeft hiermee toestemming voor het per direct vellen van 20 bomen aan Scharlakenlaan 34  te Haren Gn Plutolaan 363  te Groningen Klaprooslaan 53  te Groningen Thomsonstraat 33  te Groningen Verlengde Hereweg 121  te Groningen Zwanebloemweg 66  te Haren Gn Walstroweg 11  te Haren Gn Onnerweg 45  te Haren Gn Parkweg 48  te Haren Gn Hooftlaan 41  te Haren Gn Dilgtweg 8  te Haren Gn Radesingel 29  te Groningen Iepenlaan 204  te Groningen Waterhuizerweg 7  te Haren Gn Noorderbinnensingel 100  te Groningen Johan van Zwedenlaan 2  te Groningen  Kerklaan, Noorderplantsoen Groningen Akeleiweg/Pop Dijkemaweg te Groningen, dossiernummer GRN-00033593  (verzonden 03-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38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8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8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593</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er direct vellen van 20 bomen, Scharlakenlaan 34  te Haren Gn Plutolaan 363  te Groningen Klaprooslaan 53  te Groningen Thomsonstraat 33  te Groningen Verlengde Hereweg 121  te Groningen Zwanebloemweg 66  te Haren Gn Walstroweg 11  te Haren Gn Onnerweg 45  te Haren Gn Parkweg 48  te Haren Gn Hooftlaan 41  te Haren Gn Dilgtweg 8  te Haren Gn Radesingel 29  te Groningen Iepenlaan 204  te Groningen Waterhuizer</meta:user-defined>
    <meta:user-defined meta:name="OVERHEIDop.datumEindeReactietermijn">2026-05-18</meta:user-defined>
    <meta:user-defined meta:name="OVERHEIDop.terinzageleggingBG">https://groningen.lokalebekendmakingen.nl/case/1:9822:235776</meta:user-defined>
    <meta:user-defined meta:name="DCTERMS.W3CDTF/DCTERMS.available">2026-04-08</meta:user-defined>
    <meta:user-defined meta:name="DCTERMS.W3CDTF/OVERHEIDop.jaargang">2026</meta:user-defined>
    <meta:user-defined meta:name="OVERHEIDop.publicationIssue">164388</meta:user-defined>
    <meta:user-defined meta:name="OVERHEIDop.GmbID/DC.identifier">gmb-2026-164388</meta:user-defined>
    <meta:user-defined meta:name="OVERHEIDop.versieInformatie"/>
  </office:meta>
</office:document-meta>
</file>