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21 A, 1216 BH Hilversum, Verzoeklocatie 2026021500240 (aanleggen uitrit); 1949466; 03-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ieuwe Havenweg 21 A, 1216 BH Hilversum, Verzoeklocatie 2026021500240 (aanleggen uitrit); 1949466; 03-04-2026; Status: Vergunning verleend, gemeente Hilversum</text:p>
            <text:p text:style-name="common-al">
            
          </text:p>
            <text:p text:style-name="common-al">Verzenddatum: 0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38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8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8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49466</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Nieuwe Havenweg 21 A, 1216 BH Hilversum, Verzoeklocatie 2026021500240 (aanleggen uitrit); 1949466; 03-04-2026; Status: Vergunning verleend, gemeente Hilversum</meta:user-defined>
    <meta:user-defined meta:name="DCTERMS.W3CDTF/DCTERMS.available">2026-04-08</meta:user-defined>
    <meta:user-defined meta:name="DCTERMS.W3CDTF/OVERHEIDop.jaargang">2026</meta:user-defined>
    <meta:user-defined meta:name="OVERHEIDop.publicationIssue">164384</meta:user-defined>
    <meta:user-defined meta:name="OVERHEIDop.GmbID/DC.identifier">gmb-2026-164384</meta:user-defined>
    <meta:user-defined meta:name="OVERHEIDop.versieInformatie"/>
  </office:meta>
</office:document-meta>
</file>