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vrij voor het vellen van een houtopstand Boom kappen Elsterstraatweg 22, 3922GG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ag vergunningvrij uitgevoerd kan worden:</text:p>
            <text:p text:style-name="last-al">Boom kappen Elsterstraatweg 22, 3922GG Elst Ut. Aanvraagnummer: Z2026-00000038. Datum bekendmaking: 3 april 2026.</text:p>
            <text:list text:style-name="id1-3-2-1-1-3">
              <text:list-item text:style-override="id1-3-2-1-1-3-1">
                <text:number>•</text:number>
                <text:p text:style-name="al">Het vellen van een houtopsta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43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3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anvraag vergunningvrij voor het vellen van een houtopstand Boom kappen Elsterstraatweg 22, 3922GG Elst U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82</meta:user-defined>
    <meta:user-defined meta:name="OVERHEIDop.GmbID/DC.identifier">gmb-2026-164382</meta:user-defined>
    <meta:user-defined meta:name="OVERHEIDop.versieInformatie"/>
  </office:meta>
</office:document-meta>
</file>