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vrijstaande woning, kavel 151, deelgebied De Akkers, Zeeheldenwijk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bouwen van een vrijstaande woning, kavel 151 op locatie deelgebied De Akkers, Zeeheldenwijk Urk.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U-2026-0000003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12 januari 2026. De Gemeente Urk neemt daarover waarschijnlijk 9 maart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16438</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38</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033</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bouwen van een vrijstaande woning, kavel 151, deelgebied De Akkers, Zeeheldenwijk Urk</meta:user-defined>
    <meta:user-defined meta:name="DCTERMS.W3CDTF/DCTERMS.available">2026-01-15</meta:user-defined>
    <meta:user-defined meta:name="DCTERMS.W3CDTF/OVERHEIDop.jaargang">2026</meta:user-defined>
    <meta:user-defined meta:name="OVERHEIDop.publicationIssue">16438</meta:user-defined>
    <meta:user-defined meta:name="OVERHEIDop.GmbID/DC.identifier">gmb-2026-16438</meta:user-defined>
    <meta:user-defined meta:name="OVERHEIDop.versieInformatie"/>
  </office:meta>
</office:document-meta>
</file>