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omzetten van een bestaand gebouw naar kleinschalige B&amp;B voor Witvenstraat 35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starten van een kleinschalige Bed &amp; Breakfast via een reguliere procedure. Witvenstraat 35, 5089 NG Haghorst, Hilvarenbeek (perceel HVR00 N 1882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Witvenstraat 35, 5089 NG Haghorst (perceel HVR00 N 1882)</text:p>
            <text:p text:style-name="common-al">
            
          </text:p>
            <text:p text:style-name="common-al">
            <text:span text:style-name="nadrukvet">Verzenddatum: </text:span>30-03-2026</text:p>
            <text:p text:style-name="common-al"/>
            <text:p text:style-name="common-al">
            <text:span text:style-name="nadrukvet">Kenmerk:</text:span> 1053779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r is een buitenplanse omgevingsplanactiviteit nodig voor het omzetten van een bestaand gebouw naar een Bed &amp; Breakfast. Dit is niet rechtstreeks toegestaa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2 me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43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779</meta:user-defined>
    <dc:language>nl</dc:language>
    <meta:user-defined meta:name="DC.title">BOPA omzetten van een bestaand gebouw naar kleinschalige B&amp;B voor Witvenstraat 35, 5089 NG Haghorst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501</meta:user-defined>
    <meta:user-defined meta:name="OVERHEIDop.publicationIssue">164378</meta:user-defined>
    <meta:user-defined meta:name="OVERHEIDop.GmbID/DC.identifier">gmb-2026-164378</meta:user-defined>
    <meta:user-defined meta:name="OVERHEIDop.versieInformatie"/>
  </office:meta>
</office:document-meta>
</file>