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ozen van afvalwater of andere afvalstoffen in een schoonwaterriool, kadastrale aanduiding DPV00-A-3145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Kadastraal perceel: [Diepenveen A 3145 ] </text:p>
            <text:p text:style-name="common-al">
            <text:span text:style-name="nadrukvet">Zaakomschrijving:</text:span> het lozen van afvalwater of andere afvalstoffen in een schoonwaterriool</text:p>
            <text:p text:style-name="common-al">
            <text:span text:style-name="nadrukvet">Zaaknummer:</text:span> Z2026-000033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valwater of andere afvalstoffen, waarvan de lozing in een schoonwaterriool niet is vrijgesteld in het omgevingsplan, lozen in een schoonwaterriool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3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3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43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399</meta:user-defined>
    <meta:user-defined meta:name="DCTERMS.abstract">het lozen van afvalwater of andere afvalstoffen in een schoonwaterri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ozen van afvalwater of andere afvalstoffen in een schoonwaterriool, kadastrale aanduiding DPV00-A-3145 Diepen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4372</meta:user-defined>
    <meta:user-defined meta:name="OVERHEIDop.GmbID/DC.identifier">gmb-2026-164372</meta:user-defined>
    <meta:user-defined meta:name="OVERHEIDop.versieInformatie"/>
  </office:meta>
</office:document-meta>
</file>