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ubertstraat 74 1077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door middel van het maken van een constructieve muurdoorbraak met behoud van de bestemming tot één zelfstandige woning</text:p>
            <text:p text:style-name="common-al">Besluit: verleend</text:p>
            <text:p text:style-name="common-al">Besluit verzonden op: 12-01-2026</text:p>
            <text:p text:style-name="common-al">Zaakadres: Schubertstraat 74 1077GX Amsterdam</text:p>
            <text:p text:style-name="common-al">Zaaknummer: Z2025-045424</text:p>
            <text:p text:style-name="common-al">DSO-nummer: 20251026000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542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3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424</meta:user-defined>
    <meta:user-defined meta:name="DCTERMS.abstract">het veranderen van de indeling door middel van het maken van een constructieve muurdoorbraak met behoud van de bestemming tot één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ubertstraat 74 1077GX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37</meta:user-defined>
    <meta:user-defined meta:name="OVERHEIDop.GmbID/DC.identifier">gmb-2026-16437</meta:user-defined>
    <meta:user-defined meta:name="OVERHEIDop.versieInformatie"/>
  </office:meta>
</office:document-meta>
</file>