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iddenstraat 105, 4541AC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maart 2026 met zaaknummer <text:span text:style-name="nadrukvet">Z2026-00000580</text:span> voor het verwijderen van asbest op de locatie <text:span text:style-name="nadrukvet">Middenstraat 105 in Sluiskil.</text:span></text:p>
            <text:p text:style-name="common-al">De sloopmelding is op 3 april 2026 geaccepteerd.</text:p>
            <text:p text:style-name="common-al">Voor meer informatie of met vragen kunt u contact opnemen met team Vergunningen en Planologie via tel. 14 0115.</text:p>
            <text:p text:style-name="common-al">Terneuzen, 8 april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36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80</meta:user-defined>
    <meta:user-defined meta:name="DCTERMS.abstract">RX-ACTIMLD - Middenstraat 105, 4541AC Sluiskil</meta:user-defined>
    <dc:language>nl</dc:language>
    <meta:user-defined meta:name="OVERHEIDop.locatietype/OVERHEIDop.gebiedsmarkering">Vlak</meta:user-defined>
    <meta:user-defined meta:name="DC.title">Sloopmelding - Middenstraat 105, 4541AC Sluiski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63</meta:user-defined>
    <meta:user-defined meta:name="OVERHEIDop.GmbID/DC.identifier">gmb-2026-164363</meta:user-defined>
    <meta:user-defined meta:name="OVERHEIDop.versieInformatie"/>
  </office:meta>
</office:document-meta>
</file>