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een tijdelijke in- en uitrit, Kneppelhoutstraat 1 5615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597 </text:p>
            <text:p text:style-name="common-al"> Omschrijving: plaatsen van een mobiele kraan e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neppelhoutstraat 1 5615K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3-04-2026 </text:p>
            <text:p text:style-name="common-al"> Heeft u direct belang bij deze beslissing? Dan kunt u binnen zes weken, na 0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35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97</meta:user-defined>
    <meta:user-defined meta:name="DCTERMS.abstract">plaatsen van een mobiele kraan en e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 en een tijdelijke in- en uitrit, Kneppelhoutstraat 1 5615KL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57</meta:user-defined>
    <meta:user-defined meta:name="OVERHEIDop.GmbID/DC.identifier">gmb-2026-164357</meta:user-defined>
    <meta:user-defined meta:name="OVERHEIDop.versieInformatie"/>
  </office:meta>
</office:document-meta>
</file>