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een woninguitbreiding , Kwadijk 10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26 besoten om de aanvraag met dossiernummer Z2025-00000874 voor een Omgevingsvergunning op locatie Kwadijk 105 te Kwadijk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4 april 2026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43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besluit op locatie Kwadijk 105 te Kwadijk</meta:user-defined>
    <dc:language>nl</dc:language>
    <meta:user-defined meta:name="OVERHEIDop.locatietype/OVERHEIDop.gebiedsmarkering">Vlak</meta:user-defined>
    <meta:user-defined meta:name="DC.title">Buiten behandelingstelling  het legaliseren van een woninguitbreiding , Kwadijk 105 te Kwa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56</meta:user-defined>
    <meta:user-defined meta:name="OVERHEIDop.GmbID/DC.identifier">gmb-2026-164356</meta:user-defined>
    <meta:user-defined meta:name="OVERHEIDop.versieInformatie"/>
  </office:meta>
</office:document-meta>
</file>