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bullet text:bullet-char="•" text:level="1">
        <style:list-level-properties text:min-label-width="10mm"/>
      </text:list-level-style-bullet>
    </text:list-style>
    <text:list-style style:name="id1-3-2-2-1-59-1-3-1">
      <text:list-level-style-bullet text:bullet-char="•" text:level="1">
        <style:list-level-properties text:min-label-width="10mm"/>
      </text:list-level-style-bullet>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
      <text:list-level-style-bullet text:bullet-char="•" text:level="1">
        <style:list-level-properties text:min-label-width="10mm"/>
      </text:list-level-style-bullet>
    </text:list-style>
    <text:list-style style:name="id1-3-2-2-1-60-1-3-1">
      <text:list-level-style-bullet text:bullet-char="•" text:level="1">
        <style:list-level-properties text:min-label-width="10mm"/>
      </text:list-level-style-bullet>
    </text:list-style>
    <text:list-style style:name="id1-3-2-2-1-60-1-3-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en) op kenteken Adamsdreef, Churichilldreef, Groenendaal, Agaatstraat, te Ede, Haverkamp, Piersonplein, Hulakker te Lunteren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212902921 Adamsdreef Ede</text:p>
            <text:p text:style-name="common-al">Registratienummer 20251210867772 Churchilldreef Ede</text:p>
            <text:p text:style-name="common-al">Registratienummer 20260227910790 Groenendaal Ede</text:p>
            <text:p text:style-name="common-al">Registratienummer 20260223907760 Agaatstraat Ede</text:p>
            <text:p text:style-name="common-al">Registratienummer 20260212902635 Hulakker Lunteren </text:p>
            <text:p text:style-name="common-al">Registratienummer 20260213903152 Haverkamp Lunteren</text:p>
            <text:p text:style-name="common-al">Registratienummer 20260216903977 Piersonplein Lunteren’</text:p>
            <text:p text:style-name="common-al">Ede</text:p>
            <text:p text:style-name="common-al">7 april 2026</text:p>
            <text:p text:style-name="common-al">Het college van burgemeester en wethouders van Ede;</text:p>
            <text:p text:style-name="tussenkopcur">Overwegende dat:</text:p>
            <text:p text:style-name="common-al">Adamsdreef, Churchilldreef, Groenendaal, Agaatstraat, te Ede, Haverkamp, Piersonplein, Hulakker te Lunteren (een) voor het openbaar verkeer openstaande weg(en) is/zijn;</text:p>
            <text:p text:style-name="common-al">de hierboven genoemde weg(en) (een) weg(en) is/zijn zoals bedoeld in artikel 1 lid 1 onder b van de Wegenverkeerswet 1994;</text:p>
            <text:p text:style-name="common-al">deze weg(en) in eigendom, beheer en onderhoud is/zijn bij de gemeente Ede.</text:p>
            <text:p text:style-name="tussenkopcur">Overwegende dat:</text:p>
            <text:p text:style-name="common-al">de gemeente Ede een aanvraag heeft ontvangen voor de realisatie van een gehandicaptenparkeerplaats op kenteken van een bewoner van Adamsdreef, Churchilldreef, Groenendaal, Agaatstraat, te Ede, Haverkamp, Piersonplein, Hulakker te Lunteren, conform omschreven in de <text:a xlink:href="https://zoek.officielebekendmakingen.nl/gmb-2024-319897.html" xlink:type="simple">Beleidsregel parkeervoorziening gehandicapten Ede</text:a>;</text:p>
            <text:p text:style-name="common-al">aanvrager aangetoond heeft te voldoen aan de vereisten zoals omschreven in hoofdstuk 3 van de desbetreffende regeling;</text:p>
            <text:p text:style-name="common-al">de gemeente Ede voornemens is de gehandicaptenparkeerplaats op kenteken toe te kennen.</text:p>
            <text:p text:style-name="tussenkopcur">Overwegende dat:</text:p>
            <text:p text:style-name="common-al">de gemeente Ede bij de aanwijzing van een gehandicaptenparkeerplaats niet toetst aan de parkeerdruk, omwille van de volgende redenen:</text:p>
            <text:p text:style-name="common-al">- de parkeerdruk in de omgeving van de betreffende parkeerplaats in beginsel niet/slechts zeer beperkt toeneemt, omdat er sprake is van de verplaatsing van een voertuig dat nu ook al in de omgeving geparkeerd wordt naar een aangewezen parkeerplaats;</text:p>
            <text:p text:style-name="common-al">- een hoge(re) parkeerdruk in de straat tot consequentie heeft dat het belang van aanvrager bij een gehandicaptenparkeerplaats evenredig toeneemt, omdat bij hogere parkeerdruk vaker sprake is van (langere) loopafstanden, welke door aanvrager (aantoonbaar) niet overbrugt kunnen worden;</text:p>
            <text:p text:style-name="common-al">- een lage(re) parkeerdruk in de straat danwel leidt tot een evenredig lager belang bij een gehandicaptenparkeerplaats door aanvrager, maar tegelijkertijd ook inhoudt dat, ondanks de toewijzing van een gehandicaptenparkeerplaats andere belanghebbenden altijd in staat zullen blijven om een parkeerplaats te vinden binnen acceptabele loopafstanden.</text:p>
            <text:p text:style-name="tussenkopcur">Overwegende dat:</text:p>
            <text:p text:style-name="common-al">er een parkeerplaats aangewezen wordt binnen 100 meter loopafstand van het adres (op basis van de BAG) van de aanvrager (doorgaans 70 meter hemelsbreed), tenzij de maximale loopafstand welke door aanvrager afgelegd kan worden korter is dan 100 meter, waarbij de maximale loopafstand vanuit de medische indicatie van aanvrager wordt gebruikt als maximale afstand (hemelsbreed = afstand * 0,7);</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de voorkeur ligt op een haakse parkeerplaats, vanwege de mogelijkheid om op een veiligere manier uit te stappen, uitstappen op de weg wordt minder wenselijk geacht, gezien mensen die slecht ter been zijn vaak ook meer moeite hebben met in-/uitstappen en/of gebruik maken van hulpmiddelen (zoals een rollator), welke in/uit de auto geladen dienen te worden, waarbij het onwenselijk is dat dit op de doorgaande weg plaatsvindt;</text:p>
            <text:p text:style-name="common-al">de gemeente bij aanwijzing van de parkeerplaats werkt met een puntensysteem per type parkeerplaats, waarbij het aantal punten gedeeld wordt door de hemelsbrede afstand (in meters) tot het centrum van een parkeerplaats;</text:p>
            <text:p text:style-name="common-al">de parkeerplaats met het hoogst aantal punten wordt aangewezen, bij een gelijk aantal punten wordt de parkeerplaats met het hoogste aantal punten voor deling door de afstand aangewezen:</text:p>
            <text:p text:style-name="common-al">- (type 1) 10 punten: een haakse parkeerplaats die voldoet aan de richtlijnen van het CROW (minimaal 3,5 meter breed zonder uitstapstrook, minimaal 3,0 meter breed met uitstapstrook (zoals een trottoir);</text:p>
            <text:p text:style-name="common-al">- (type 2) 8 punten: een haakse parkeerplaats met uitstapstrook (zoals een trottoir);</text:p>
            <text:p text:style-name="common-al">- (type 3) 7 punten: een haakse parkeerplaats, zonder uitstapstrook, op de hoek van een rij haakse parkeerplaatsen;</text:p>
            <text:p text:style-name="common-al">- (type 4) 5 punten: een haakse parkeerplaats, binnenin een rij haakse parkeerplaatsen;</text:p>
            <text:p text:style-name="common-al">- (type 5) 1 punt: een langsparkeerplaats;</text:p>
            <text:p text:style-name="common-al">door bovenstaande systematiek alleen voor de dichtstbijzijnde parkeerplaats per type een berekening hoeft te worden gemaakt, omdat parkeerplaatsen verderop altijd een lagere score zullen krijgen, vanwege de deling van het aantal punten door de afstand;</text:p>
            <text:p text:style-name="common-al">bij parkeerterreinen van bijvoorbeeld appartementencomplexen getracht wordt aansluiting te vinden op bestaande gehandicaptenparkeerplaatsen op kenteken, om zo tot een clustering van gehandicaptenparkeerplatsen te komen, ten behoeve van het overzicht op de parkeerterreinen.</text:p>
            <text:p text:style-name="tussenkopcur">Overwegende dat:</text:p>
            <text:p text:style-name="common-al">-de parkeerplaats(type) met het hoogste puntenaantal, berekend volgens bovenstaande uitgangspunten, de De westelijke hoekparkeerplaats van de parkeerstrook gelegen ter noorden van het gebouw Bolwerk aan de Adamsdreef is.</text:p>
            <text:p text:style-name="common-al">- Aanvrager minder ver kan lopen en wil daarom de parkeerplaats direct voor zijn huis, de parkeerplaats die eerder is aangewezen is niet haalbaar, hierbij wordt afgeweken van het puntensysteem.</text:p>
            <text:p text:style-name="common-al">- de parkeerplaats(type) met het hoogste puntenaantal, berekend volgens bovenstaande uitgangspunten, de vierde parkeerplaats in haakse parkeerstrook het meest noordelijk gelegen van de ingang van Bellefleur is.</text:p>
            <text:p text:style-name="common-al">- de parkeerplaats(type) met het hoogste puntenaantal, berekend volgens bovenstaande uitgangspunten, de meest zuidwestelijk gelegen parkeerplaats gelegen in de parkeerstreek tegenover Agaatstraat 34 te Ede is.</text:p>
            <text:p text:style-name="common-al">- de parkeerplaats(type) met het hoogste puntenaantal, berekend volgens bovenstaande uitgangspunten, de meest oostelijke parkeerplaats gelegen aan de ten zuidelijk gelegen parkeerstrook tegenover de hoofdingang is.</text:p>
            <text:p text:style-name="common-al">- de parkeerplaats(type) met het hoogste puntenaantal, berekend volgens bovenstaande uitgangspunten, de hoekparkeerplaats gelegen ten oostelijke van de Haverkamp 100 is.</text:p>
            <text:p text:style-name="common-al">- de parkeerplaats(type) met het hoogste puntenaantal, berekend volgens bovenstaande uitgangspunten, de te creëren langs parkeerplaats gelegen tegen over Piersonplein 106 is.</text:p>
            <text:p text:style-name="tussenkopcur">Overwegende dat:</text:p>
            <text:p text:style-name="common-al">De gehandicaptenparkeerplaats op kenteken aangewezen zal worden voor de duur waarin aanvrager hier het recht op heeft, en verwijderd wordt wanneer daar aanleiding toe is conform hoofdstuk 3 artikel 10 en hoofstuk 3 artikel 12 van de <text:a xlink:href="https://zoek.officielebekendmakingen.nl/gmb-2024-319897.html" xlink:type="simple">Beleidsregel parkeervoorziening gehandicapten Ede</text:a>;</text:p>
            <text:p text:style-name="tussenkopcur">Overwegende dat:</text:p>
            <text:p text:style-name="common-al">dit besluit eerder gepubliceerd is als ontwerpbesluit als onderdeel van publicatie gmb-2026-130008 gepubliceerd op 19 maart 2026, waarbij de mogelijkheid bestond een zienswijze in te dienen;</text:p>
            <text:p text:style-name="common-al">er tegen dit besluit geen zienswijzen zijn ingediend.</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55">
              <text:list-item text:style-override="id1-3-2-2-1-55-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59">
              <text:list-item text:style-override="id1-3-2-2-1-59-1">
                <text:number>1.</text:number>
                <text:p text:style-name="al">Overeenkomstig bijgevoegde tekening de volgende verkeersmaatregelen te treffen</text:p>
                <text:list text:style-name="id1-3-2-2-1-59-1-3">
                  <text:list-item text:style-override="id1-3-2-2-1-59-1-3-1">
                    <text:number>•</text:number>
                    <text:p text:style-name="al">De parkeerplaats Adamsdreef, Churchilldreef, Groenendaal, Agaatstraat, te Ede, Haverkamp, Piersonplein, Hulakker te Lunteren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
              </text:list-item>
            </text:list>
            <text:list text:style-name="id1-3-2-2-1-60">
              <text:list-item text:style-override="id1-3-2-2-1-60-1">
                <text:number>2.</text:number>
                <text:p text:style-name="al">Een afschrift te zenden aan </text:p>
                <text:list text:style-name="id1-3-2-2-1-60-1-3">
                  <text:list-item text:style-override="id1-3-2-2-1-60-1-3-1">
                    <text:number>•</text:number>
                    <text:p text:style-name="al">De brandweercommandant van Ede;</text:p>
                  </text:list-item>
                  <text:list-item text:style-override="id1-3-2-2-1-60-1-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Joost Beekman</text:p>
            <text:p text:style-name="common-al">Teamleider - team Beleid en Diensten</text:p>
            <text:p text:style-name="common-al"/>
            <text:p text:style-name="common-al">Bijlage 1 - Locaties gehandicaptenparkeerplaatsen</text:p>
            <text:p text:style-name="common-al"/>
            <text:p text:style-name="tussenkopcur">Bent u het niet eens met dit besluit?</text:p>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clausu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43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Besluit gehandicaptenparplaats op kenteken - Adamsdreef, Churichilldreef, Groenendaal, Agaatstraat, te Ede, Haverkamp, Piersonplein, Hulakker te Lunte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12902921 ,20251210867772 ,20260227910790,20260223907760 ,20260212902635 ,20260213903152 ,20260216903977 </meta:user-defined>
    <meta:user-defined meta:name="DCTERMS.abstract">Toewijzing gehandicaptenparkeerplaats op kenteken Adamsdreef, Churichilldreef, Groenendaal, Agaatstraat, te Ede, Haverkamp, Piersonplein, Hulakker te Lunteren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handicaptenparkeerplaats(en) op kenteken Adamsdreef, Churichilldreef, Groenendaal, Agaatstraat, te Ede, Haverkamp, Piersonplein, Hulakker te Lunteren Gemeente Ede</meta:user-defined>
    <meta:user-defined meta:name="DCTERMS.W3CDTF/DCTERMS.available">2026-04-08</meta:user-defined>
    <meta:user-defined meta:name="OVERHEIDop.externeBijlage">Tekeningen|exb-2026-12497</meta:user-defined>
    <meta:user-defined meta:name="DCTERMS.W3CDTF/OVERHEIDop.jaargang">2026</meta:user-defined>
    <meta:user-defined meta:name="OVERHEIDop.publicationIssue">164342</meta:user-defined>
    <meta:user-defined meta:name="OVERHEIDop.GmbID/DC.identifier">gmb-2026-164342</meta:user-defined>
    <meta:user-defined meta:name="OVERHEIDop.versieInformatie"/>
  </office:meta>
</office:document-meta>
</file>