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ibuorren 74, 9247BC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om de beslistermijn voor de aanvraag met zaaknummer Z2025-00006457 voor een Omgevingsvergunning op de locatie Weibuorren 74, 9247BC Ureterp te verlengen voor een periode van maximaal 6 weken. De aanvraag betreft:</text:p>
            <text:p text:style-name="common-al">vernieuwen voorgev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4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5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Weibuorren 74, 9247BC Ureter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34</meta:user-defined>
    <meta:user-defined meta:name="OVERHEIDop.GmbID/DC.identifier">gmb-2026-16434</meta:user-defined>
    <meta:user-defined meta:name="OVERHEIDop.versieInformatie"/>
  </office:meta>
</office:document-meta>
</file>