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ckeyweg 3, 5405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6 besloten om de op 17-05-2022 verleende omgevingsvergunning op locatie Hockeyweg 3 5405 NC Uden in te trekken.</text:p>
            <text:p text:style-name="common-al">De zaak heeft de omschrijving het "intrekken van omgevingsvergunning Z2022-00769 voor het vervangen van een prefab garagebox".</text:p>
            <text:p text:style-name="common-al">De intrekking is geregistreerd onder zaaknummer <text:span text:style-name="nadrukvet">6906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43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062026</meta:user-defined>
    <meta:user-defined meta:name="DCTERMS.abstract">intrekken van omgevingsvergunning Z2022-00769 voor het vervangen van een prefab garage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Hockeyweg 3, 5405 NC U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36</meta:user-defined>
    <meta:user-defined meta:name="OVERHEIDop.GmbID/DC.identifier">gmb-2026-164336</meta:user-defined>
    <meta:user-defined meta:name="OVERHEIDop.versieInformatie"/>
  </office:meta>
</office:document-meta>
</file>